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icolas-Joseph Cugnot</text:p>
      <text:p text:style-name="Standard">Concepteur du fardier, la <text:s/>première automobile </text:p>
      <text:p text:style-name="Standard">Ingénieur et militaire, Nicolas-Joseph Cugnot (1725-1804) quitte l'uniforme pour s'adonner à sa passion pour les inventions. Une idée,très en avance sur son temps (nous sommes en 1966), l'accapare. Faciliter les déplacements de cavalerie en remplaçant les lourds attelages par un engin autotracté. C'est la récente machine à calculer de Denis Papin qui lui a mis la puce à l'oreille. Il développe son Fardier (baptisé ainsi car destiné au transport de lourds cadeaux) pendant près de trois ans. Doté d'un châssis de skate-board avec deux énormes roues arrières et une roue avant directrice. Et pour la motorisation, il s'inspire de l'invention de Papin, il place à l'avant du véhicule une grosse chaudière qui actionne deux énormes pistons qui font tourner la roue !</text:p>
      <text:p text:style-name="Standard">Le pilote prend place sur un banc et dirige le fardier à l'aide d'une </text:p>
      <text:p text:style-name="Standard">Téléloisirs Aôut 2012</text:p>
      <text:p text:style-name="Standard">Hitissien Pa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13T11:37:19.31</meta:creation-date>
    <dc:date>2012-08-19T17:12:28.50</dc:date>
    <meta:editing-duration>PT48M39S</meta:editing-duration>
    <meta:editing-cycles>9</meta:editing-cycles>
    <meta:generator>OpenOffice.org/3.3$Win32 OpenOffice.org_project/330m20$Build-9567</meta:generator>
    <meta:document-statistic meta:table-count="0" meta:image-count="0" meta:object-count="0" meta:page-count="1" meta:paragraph-count="6" meta:word-count="149" meta:character-count="939"/>
  </office:meta>
</office:document-meta>
</file>